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" svg:font-family="Arial, sans-serif"/>
    <style:font-face style:name="Helvetica" svg:font-family="Helvetica, sans-serif"/>
    <style:font-face style:name="OpenSymbol1" svg:font-family="OpenSymbol"/>
    <style:font-face style:name="Segoe UI" svg:font-family="'Segoe UI'" style:font-adornments="Normale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1c2024" style:font-name="Helvetica" fo:font-size="11pt" fo:font-weight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1c2024" style:font-name="Times New Roman" fo:font-size="7pt" fo:font-weight="bold" style:font-size-asian="7pt" style:font-size-complex="7pt"/>
    </style:style>
    <style:style style:name="P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1c2024" style:font-name="Times New Roman" fo:font-size="7pt" fo:font-weight="bold" style:font-size-asian="7pt" style:font-size-complex="7pt"/>
    </style:style>
    <style:style style:name="P5" style:family="paragraph" style:parent-style-name="Text_20_body">
      <style:paragraph-properties fo:margin-left="7.938cm" fo:margin-right="0cm" fo:text-indent="0cm" style:auto-text-indent="false"/>
    </style:style>
    <style:style style:name="P6" style:family="paragraph" style:parent-style-name="Text_20_body">
      <style:paragraph-properties fo:margin-left="7.938cm" fo:margin-right="0cm" fo:text-indent="0cm" style:auto-text-indent="false"/>
      <style:text-properties style:font-name="Arial" fo:font-size="10pt" fo:font-weight="bold"/>
    </style:style>
    <style:style style:name="P7" style:family="paragraph" style:parent-style-name="Text_20_body">
      <style:paragraph-properties fo:margin-left="7.938cm" fo:margin-right="0cm" fo:text-align="start" style:justify-single-word="false" fo:text-indent="0cm" style:auto-text-indent="false"/>
      <style:text-properties style:font-name="Arial" fo:font-size="10pt" fo:font-weight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style:font-size-asian="11pt" style:font-size-complex="11pt"/>
    </style:style>
    <style:style style:name="P10" style:family="paragraph" style:parent-style-name="Text_20_body"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.697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 fo:orphans="2" fo:widows="2" fo:padding="0cm" fo:border="none"/>
      <style:text-properties style:font-name="Times New Roman" fo:font-size="11pt" style:font-name-asian="Verdana1" style:font-size-asian="11pt" style:font-name-complex="Verdana1" style:font-size-complex="11pt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 fo:orphans="2" fo:widows="2" fo:padding="0cm" fo:border="none">
        <style:tab-stops>
          <style:tab-stop style:position="-3.251cm"/>
        </style:tab-stops>
      </style:paragraph-properties>
      <style:text-properties style:font-name="Times New Roman" fo:font-size="11pt" style:font-name-asian="Verdana1" style:font-size-asian="11pt" style:font-name-complex="Verdana1" style:font-size-complex="11pt"/>
    </style:style>
    <style:style style:name="P17" style:family="paragraph" style:parent-style-name="Standard">
      <style:paragraph-properties loext:contextual-spacing="false" fo:margin-top="0cm" fo:margin-bottom="0cm" fo:line-height="150%" fo:text-align="center" style:justify-single-word="false" fo:orphans="2" fo:widows="2" fo:padding="0cm" fo:border="none"/>
      <style:text-properties style:font-name="Times New Roman" fo:font-size="11pt" fo:font-weight="bold" style:font-name-asian="Verdana1" style:font-size-asian="11pt" style:font-weight-asian="bold" style:font-name-complex="Verdana1" style:font-size-complex="11pt"/>
    </style:style>
    <style:style style:name="P18" style:family="paragraph" style:parent-style-name="Standard">
      <style:paragraph-properties loext:contextual-spacing="false" fo:margin-top="0cm" fo:margin-bottom="0cm" fo:line-height="150%" fo:text-align="justify" style:justify-single-word="false" fo:orphans="2" fo:widows="2" fo:padding="0cm" fo:border="none">
        <style:tab-stops>
          <style:tab-stop style:position="-3.251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loext:contextual-spacing="false" fo:margin-left="9.001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style:font-name="Times New Roman" fo:font-size="11pt" style:font-name-asian="Verdana1" style:font-size-asian="11pt" style:font-name-complex="Verdana1" style:font-size-complex="11pt"/>
    </style:style>
    <style:style style:name="P20" style:family="paragraph" style:parent-style-name="Text_20_body" style:list-style-name="L1">
      <style:text-properties fo:color="#1c2024"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style:text-properties fo:color="#1c2024" style:font-name="Times New Roman" fo:font-size="11pt" fo:font-weight="bold" style:font-size-asian="11pt" style:font-size-complex="11pt"/>
    </style:style>
    <style:style style:name="P22" style:family="paragraph" style:parent-style-name="Text_20_body" style:list-style-name="L1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 style:list-style-name="L1">
      <style:text-properties style:font-name="Times New Roman" fo:font-size="11pt" fo:font-weight="bold" style:font-size-asian="11pt" style:font-size-complex="11pt"/>
    </style:style>
    <style:style style:name="P24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end" style:justify-single-word="false" fo:keep-together="auto" fo:orphans="0" fo:widows="0" fo:text-indent="0cm" style:auto-text-indent="false" style:page-number="1" fo:padding="0cm" fo:border="none" fo:keep-with-next="auto"/>
      <style:text-properties style:font-name="Constantia" fo:font-size="11pt" style:font-size-asian="11pt" style:font-size-complex="11pt"/>
    </style:style>
    <style:style style:name="P25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style:font-name="Times New Roman" fo:font-size="11pt" style:font-name-asian="Verdana1" style:font-size-asian="11pt" style:font-name-complex="Verdana1" style:font-size-complex="11pt"/>
    </style:style>
    <style:style style:name="P26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3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3">
      <style:paragraph-properties fo:margin-top="0cm" fo:margin-bottom="0cm" fo:line-height="150%" fo:text-align="justify" style:justify-single-word="false"/>
      <style:text-properties fo:color="#000000" style:font-name="Times New Roman" fo:font-size="11pt" style:font-name-asian="Verdana1" style:font-size-asian="11pt" style:font-name-complex="Verdana1" style:font-size-complex="11pt"/>
    </style:style>
    <style:style style:name="P29" style:family="paragraph" style:parent-style-name="Standard" style:list-style-name="WWNum3">
      <style:paragraph-properties loext:contextual-spacing="false" fo:margin-left="1.27cm" fo:margin-right="0cm" fo:margin-top="0cm" fo:margin-bottom="0cm" fo:line-height="150%" fo:text-align="justify" style:justify-single-word="false" fo:orphans="2" fo:widows="2" fo:text-indent="-0.635cm" style:auto-text-indent="false" fo:padding="0cm" fo:border="none">
        <style:tab-stops>
          <style:tab-stop style:position="-3.251cm"/>
        </style:tab-stops>
      </style:paragraph-properties>
      <style:text-properties style:font-name="Times New Roman" fo:font-size="11pt" style:font-name-asian="Verdana1" style:font-size-asian="11pt" style:font-name-complex="Verdana1" style:font-size-complex="11pt"/>
    </style:style>
    <style:style style:name="T1" style:family="text">
      <style:text-properties style:font-name-asian="Verdana1" style:font-name-complex="Verdana1"/>
    </style:style>
    <style:style style:name="T2" style:family="text">
      <style:text-properties fo:color="#000000" style:text-position="0% 100%" fo:font-weight="normal" style:font-name-asian="Verdana1" style:font-weight-asian="normal" style:font-name-complex="Verdana1"/>
    </style:style>
    <style:style style:name="T3" style:family="text">
      <style:text-properties fo:color="#000000" fo:font-weight="normal" style:font-name-asian="Verdana1" style:font-weight-asian="normal" style:font-name-complex="Verdana1" style:font-weight-complex="normal"/>
    </style:style>
    <style:style style:name="T4" style:family="text">
      <style:text-properties fo:color="#000000" style:font-name-asian="Verdana1" style:font-name-complex="Verdana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background-color="transparent" style:font-style-asian="italic" style:font-style-complex="italic" loext:char-shading-value="0"/>
    </style:style>
    <style:style style:name="T7" style:family="text">
      <style:text-properties style:use-window-font-color="true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font-weight="bold" style:font-name-asian="Verdana1" style:font-name-complex="Verdana1"/>
    </style:style>
    <style:style style:name="T9" style:family="text">
      <style:text-properties fo:font-weight="normal" fo:background-color="transparent" style:font-weight-asian="normal" style:font-weight-complex="normal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style:font-name-asian="Verdana1" style:font-name-complex="Verdana1"/>
    </style:style>
    <style:style style:name="T12" style:family="text">
      <style:text-properties style:font-name="Arial" fo:font-size="10pt" fo:font-weight="bold"/>
    </style:style>
    <style:style style:name="T13" style:family="text">
      <style:text-properties style:font-name="Times New Roman" style:font-size-asian="11pt" style:font-size-complex="11pt"/>
    </style:style>
    <text:list-style style:name="L1">
      <text:list-level-style-bullet text:level="1" text:style-name="Bullet_20_Symbols" style:num-suffix=")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style:num-suffix=")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style:num-suffix=")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style:num-suffix=")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style:num-suffix=")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style:num-suffix=")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style:num-suffix=")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style:num-suffix=")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style:num-suffix=")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style:num-suffix=")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U CARTA INTESTATA DELL' OPERATORE ECONOMICO INTERESSATO<text:tab/><text:tab/><text:tab/><text:span text:style-name="T8">Allegato 1 – Istanza </text:span></text:p>
      <text:p text:style-name="Text_20_body"/>
      <text:p text:style-name="P6">AL COMUNE DI CARRARA</text:p>
      <text:p text:style-name="P7">Settore Provveditorato/Acquisti/Economato</text:p>
      <text:p text:style-name="P6">Piazza due Giugno n. 1</text:p>
      <text:p text:style-name="P6">54033 CARRARA (MS)</text:p>
      <text:p text:style-name="P5"><text:span text:style-name="T12">PEC: </text:span><text:a xlink:type="simple" xlink:href="mailto:comune.carrara@postecert.it">comune.carrara@postecert.it</text:a></text:p>
      <text:p text:style-name="P1"/>
      <text:p text:style-name="P2">I<text:span text:style-name="T13">NVIO MANIFESTAZIONE DI INTERESSE PROPEDEUTICO ALL’ESPLETAMENTO DI PROCEDURA NEGOZIATA RDO MEPA PER LA FORNITURA DI VESTIARIO E DPI DA ASSEGNARE AL PERSONALE DIPENDENTE: OPERAI, MESSI E AUTISTI SCUOLABUS  ANNO 2020 AI SENSI DELL’ART. 36 COMMA 2  DEL D.LGS.N. 50/2016:</text:span></text:p>
      <text:p text:style-name="P3"/>
      <text:list xml:id="list31433457" text:style-name="L1">
        <text:list-item>
          <text:p text:style-name="P20">LOTTO 1 VESTIARIO DIPENDENTI COMUNALI MESSI E AUTISTI SCUOLABUS <text:s/></text:p>
        </text:list-item>
        <text:list-item>
          <text:p text:style-name="P22">LOTTO 2 VESTIARIO E DPI DIPENDENTI COMUNALI OPERAI </text:p>
        </text:list-item>
      </text:list>
      <text:p text:style-name="P11">Il sottoscritto ……………………………………………………………………………..nato a…………………………………………………..il…………………………………nella mia qualità di……………………………………………………(eventualmente) giusta procura generale/speciale n…………………del………………., autorizzato a rappresentare legalmente l’Impresa/Società……………………………………………………………………….......................................forma giuridica………………………………………codice fiscale……………………………...........................................</text:p>
      <text:p text:style-name="P11">partita I.V.A. ……………………………….. con sede legale in ……………………………………........................</text:p>
      <text:p text:style-name="P12">Via/P.zza……………………………………………………………………..n………………….telefono………………………………………………<text:span text:style-name="T1">indirizzo e-mail</text:span>....................................................................................</text:p>
      <text:p text:style-name="P11">.<text:span text:style-name="T1">indirizzo posta elettronica certificata (obbligatorio)____________________________</text:span></text:p>
      <text:p text:style-name="P10"> <text:span text:style-name="T1">Letto l’avviso di pari oggetto</text:span></text:p>
      <text:p text:style-name="P9">MANIFESTA IL PROPRIO INTERESSE  A PARTECIPARE ALLA PROCEDURA NEGOZIATA EX ART. 36 COMMA 2  lettera b) D. Lgs. 50/2016</text:p>
      <text:p text:style-name="P4">(FLEGGARE IL LOTTO DI INTERESSE)</text:p>
      <text:list xml:id="list31449299" text:continue-numbering="true" text:style-name="L1">
        <text:list-item>
          <text:p text:style-name="P21">LOTTO 1 VESTIARIO DIPENDENTI COMUNALI MESSI E AUTISTI SCUOLABUS </text:p>
        </text:list-item>
        <text:list-item>
          <text:p text:style-name="P23">LOTTO 2 VESTIARIO E DPI DIPENDENTI COMUNALI OPERAI </text:p>
        </text:list-item>
      </text:list>
      <text:p text:style-name="P13">ESSENDO A CONOSCENZA DELLE SANZIONI PENALI PREVISTE DALL’ART. 76 DEL DPR <text:soft-page-break/>28/12/2000 n. 445 PER LE IPOTESI DI FALSITA’ IN ATTI E DICHIARAZIONI MENDACI  IVI INDICATE NONCHE’ DELLE CONSEGUENZE AMMINISTRATIVE DI DECADENZA DAI BENEFICI EVENTUALMENTE CONSEGUITI AL PROVVEDIMENTO EMANATO</text:p>
      <text:p text:style-name="P15">A tal fine, ai sensi dell’art. DPR 445/2000 artt 46 e 47</text:p>
      <text:p text:style-name="P8">DICHIARA</text:p>
      <text:p text:style-name="P17"/>
      <text:list xml:id="list31420275" text:style-name="L2">
        <text:list-item>
          <text:p text:style-name="P25">di NON essere in nessuna situazione prevista dall’art. 80 del D. Lgs. 50/2016 “Motivi di esclusione”;</text:p>
        </text:list-item>
        <text:list-item>
          <text:p text:style-name="P26"><text:span text:style-name="T1">di possedere i requisiti di idoneità professionale ed essere iscritto</text:span><text:span text:style-name="T11"> al Registro della Camera di commercio, industria, agricoltura e artigianato, con codice Ateco coerente alla <text:s/>tipologia del Settore per cui si intende partecipare alla gara; </text:span></text:p>
        </text:list-item>
        <text:list-item>
          <text:p text:style-name="P26">di essere in regola con gli obblighi di contribuzione previdenziale, assistenziale e fiscale; </text:p>
        </text:list-item>
        <text:list-item>
          <text:p text:style-name="P26"><text:span text:style-name="T9">di essere </text:span><text:span text:style-name="T9">iscritt</text:span><text:span text:style-name="T9">o</text:span><text:span text:style-name="T10"> al MEPA per la fornitura dei prodotti rientranti nell’ iniziativa: </text:span><text:span text:style-name="T6">“tessuti, indumenti (DPI e non) equipaggiamenti ed </text:span><text:span text:style-name="T5">attrezzature di sicurezza/difesa” </text:span>al momento della pubblicazione della successiva ed eventuale richiesta di offerta.</text:p>
        </text:list-item>
      </text:list>
      <text:list xml:id="list31429502" text:style-name="L3">
        <text:list-item>
          <text:p text:style-name="P27"><text:span text:style-name="T1">di essere informato che </text:span><text:span text:style-name="T7">s</text:span><text:span text:style-name="T3">i</text:span><text:span text:style-name="T4"> provvederà al trattamento informatico e/o cartaceo dei dati strettamente necessari per le operazioni e gli adempimenti connessi ai procedimenti e/o provvedimenti relativi all’espletamento della procedura di cui al presente avviso. Che –ai sensi dell’art. 12 e ss Regolamento UE 679/2016 n. 196/2003, come modificato dal D. lgs n. 101/2018 – i dati personali raccolti nel presente atto sono trattati in modo lecito, corretto e trasparente per finalità istituzionali e/o per obblighi di legge e/o precontrattuali e contrattuali. Il trattamento degli stessi avviene ad opera di soggetti impegnati alla riservatezza,con logiche correlate alle finalità e,comunque, in modo da garantire la sicurezza e la protezione dei dati.  Per  ogni maggiore informazione circa il trattamento dei dati personali e l’esercizio dei diritti di cui agli art. 15 e ss. Reg.UE 679/2016, l’interessato potrà visitare la sezione privacy del sito istituzionale, al seguente indirizzo: http//web.comune.carrara.ms.it/pagina562_privacy.html. Il titolare del trattamento è il Comune di Carrara.</text:span></text:p>
          <text:p text:style-name="P28">Data e luogo ______________________________</text:p>
        </text:list-item>
      </text:list>
      <text:p text:style-name="P14"> <text:span text:style-name="T4"><text:tab/><text:tab/><text:tab/><text:tab/><text:tab/><text:tab/><text:tab/><text:tab/></text:span><text:span text:style-name="T1">Il legale Rappresentante</text:span></text:p>
      <text:p text:style-name="P19">……………………………………………………..</text:p>
      <text:p text:style-name="P19">firmato digitalmente</text:p>
      <text:p text:style-name="P16"/>
      <text:p text:style-name="P18"><text:span text:style-name="T1">Si allega</text:span><text:span text:style-name="T2">:</text:span></text:p>
      <text:list xml:id="list31443749" text:style-name="WWNum3">
        <text:list-item>
          <text:p text:style-name="P29">documento di identità del legale rappresentante (solo in caso di sottoscrizione autografa e quindi effettuata senza firma digital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" svg:font-family="Arial, sans-serif"/>
    <style:font-face style:name="Helvetica" svg:font-family="Helvetica, sans-serif"/>
    <style:font-face style:name="OpenSymbol1" svg:font-family="OpenSymbol"/>
    <style:font-face style:name="Segoe UI" svg:font-family="'Segoe UI'" style:font-adornments="Normale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9" style:display-name="ListLabel 19" style:family="text">
      <style:text-properties style:text-position="0% 100%" fo:font-size="10pt" fo:font-weight="normal" style:font-name-asian="Arial2" style:font-name-complex="Arial2"/>
    </style:style>
    <style:style style:name="ListLabel_20_20" style:display-name="ListLabel 20" style:family="text">
      <style:text-properties style:text-position="0% 100%" style:font-name-asian="Arial2" style:font-name-complex="Arial2"/>
    </style:style>
    <style:style style:name="ListLabel_20_21" style:display-name="ListLabel 21" style:family="text">
      <style:text-properties style:text-position="0% 100%" style:font-name-asian="Arial2" style:font-name-complex="Arial2"/>
    </style:style>
    <style:style style:name="ListLabel_20_22" style:display-name="ListLabel 22" style:family="text">
      <style:text-properties style:text-position="0% 100%" style:font-name-asian="Arial2" style:font-name-complex="Arial2"/>
    </style:style>
    <style:style style:name="ListLabel_20_23" style:display-name="ListLabel 23" style:family="text">
      <style:text-properties style:text-position="0% 100%" style:font-name-asian="Arial2" style:font-name-complex="Arial2"/>
    </style:style>
    <style:style style:name="ListLabel_20_24" style:display-name="ListLabel 24" style:family="text">
      <style:text-properties style:text-position="0% 100%" style:font-name-asian="Arial2" style:font-name-complex="Arial2"/>
    </style:style>
    <style:style style:name="ListLabel_20_25" style:display-name="ListLabel 25" style:family="text">
      <style:text-properties style:text-position="0% 100%" style:font-name-asian="Arial2" style:font-name-complex="Arial2"/>
    </style:style>
    <style:style style:name="ListLabel_20_26" style:display-name="ListLabel 26" style:family="text">
      <style:text-properties style:text-position="0% 100%" style:font-name-asian="Arial2" style:font-name-complex="Arial2"/>
    </style:style>
    <style:style style:name="ListLabel_20_27" style:display-name="ListLabel 27" style:family="text">
      <style:text-properties style:text-position="0% 100%" style:font-name-asian="Arial2" style:font-name-complex="Arial2"/>
    </style:style>
    <style:style style:name="ListLabel_20_28" style:display-name="ListLabel 28" style:family="text">
      <style:text-properties style:text-position="0% 100%" style:font-name-asian="Noto Sans Symbols" style:font-name-complex="Noto Sans Symbols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="Verdana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Verdana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0T11:34:31.465000000</meta:creation-date>
    <dc:date>2020-07-09T11:22:00.48</dc:date>
    <meta:editing-duration>PT36M44S</meta:editing-duration>
    <meta:editing-cycles>35</meta:editing-cycles>
    <meta:generator>OpenOffice.org/3.3$Win32 OpenOffice.org_project/330m20$Build-9567</meta:generator>
    <dc:creator>carrara ragioneria</dc:creator>
    <meta:document-statistic meta:table-count="0" meta:image-count="0" meta:object-count="0" meta:page-count="2" meta:paragraph-count="32" meta:word-count="515" meta:character-count="4047"/>
  </office:meta>
</office:document-meta>
</file>