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Normale">
      <style:paragraph-properties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Normale">
      <style:paragraph-properties fo:line-height="100%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Normale">
      <style:paragraph-properties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e">
      <style:paragraph-properties fo:line-height="100%" fo:text-align="end" style:justify-single-word="false" style:text-autospace="none"/>
    </style:style>
    <style:style style:name="P7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Normale">
      <style:paragraph-properties fo:line-height="100%" fo:text-align="start" style:justify-single-word="false" style:text-autospace="none"/>
    </style:style>
    <style:style style:name="P9" style:family="paragraph" style:parent-style-name="Normale" style:list-style-name="L2">
      <style:paragraph-properties fo:line-height="100%" fo:text-align="start" style:justify-single-word="false" style:text-autospace="none"/>
    </style:style>
    <style:style style:name="P10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e" style:list-style-name="L1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e">
      <style:paragraph-properties fo:line-height="100%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3" style:family="text">
      <style:text-properties fo:color="#000000" style:font-name="Arial" fo:font-size="10pt" style:font-name-asian="Times New Roman" style:font-size-asian="12pt" style:language-asian="it" style:country-asian="IT" style:font-name-complex="Times New Roman" style:font-size-complex="12pt"/>
    </style:style>
    <style:style style:name="T4" style:family="text">
      <style:text-properties fo:color="#000000" style:font-name="Arial" fo:font-size="10pt" fo:font-weight="bold" style:font-name-asian="Times New Roman" style:font-size-asian="12pt" style:language-asian="it" style:country-asian="IT" style:font-name-complex="Times New Roman" style:font-size-complex="12pt"/>
    </style:style>
    <style:style style:name="T5" style:family="text">
      <style:text-properties fo:color="#000000" style:font-name="Arial" style:font-name-asian="Times New Roman" style:language-asian="it" style:country-asian="IT" style:font-name-complex="Times New Roman"/>
    </style:style>
    <style:style style:name="T6" style:family="text">
      <style:text-properties fo:color="#000000" style:font-name="Arial" fo:font-weight="bold" style:font-name-asian="Times New Roman" style:language-asian="it" style:country-asian="IT" style:font-name-complex="Times New Roman"/>
    </style:style>
    <style:style style:name="T7" style:family="text">
      <style:text-properties fo:color="#000000" style:font-name="Arial" fo:font-size="9pt" style:font-name-asian="Times New Roman" style:font-size-asian="9pt" style:language-asian="it" style:country-asian="IT" style:font-name-complex="Times New Roman" style:font-size-complex="9pt"/>
    </style:style>
    <style:style style:name="T8" style:family="text">
      <style:text-properties fo:color="#000000" style:font-name="Arial" fo:font-size="9pt" fo:font-weight="bold" style:font-name-asian="Times New Roman" style:font-size-asian="9pt" style:language-asian="it" style:country-asian="IT" style:font-name-complex="Times New Roman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ICHIESTA DI CONCESSIONE COMPARTECIPAZIONE</text:p>
      <text:p text:style-name="P3"/>
      <text:p text:style-name="P1">Al Sig. Sindaco del Comune di Carrara</text:p>
      <text:p text:style-name="P1">Piazza 2 giugno, 1 - 54033 Carrara</text:p>
      <text:p text:style-name="P1">fax 0585/641381</text:p>
      <text:p text:style-name="P1">comune.carrara@postecert.it</text:p>
      <text:p text:style-name="P2"/>
      <text:p text:style-name="P2"/>
      <text:p text:style-name="P4">Il sottoscritto ………………………………nato a …………………..………il………………........</text:p>
      <text:p text:style-name="P4">Residente a ………………………………………Via ……. ……..…………………n…………….</text:p>
      <text:p text:style-name="P4">in qualità di legale rappresentante.dell’Associazione/Ente/Comitato……………..............................</text:p>
      <text:p text:style-name="P4">sede legale a ……………………………….. in Via …………………………n. °………….............</text:p>
      <text:p text:style-name="P4">telefono…………………………………… fax ………………….. cellulare……………………….</text:p>
      <text:p text:style-name="P4">e-mail……………………………………….P.IVA/ C.F. …………………………………………….</text:p>
      <text:p text:style-name="P4"/>
      <text:p text:style-name="P5">Chiede</text:p>
      <text:p text:style-name="P5"/>
      <text:p text:style-name="P4">La compartecipazione a sostegno della seguente manifestazione/attività (descrivere sinteticamente progetto/attività e sue finalità oppure allegare relazione dettagliata):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....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...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.......</text:p>
      <text:p text:style-name="P4"/>
      <text:p text:style-name="P5">Dichiara</text:p>
      <text:p text:style-name="P5"/>
      <text:p text:style-name="P4">che il progetto/attività non ha scopo di lucro e che richiederà le autorizzazioni necessarie previste dalla vigente normativa per lo svolgimento del progetto/attività.</text:p>
      <text:p text:style-name="P4"/>
      <text:p text:style-name="P5">Si impegna a presentare</text:p>
      <text:p text:style-name="P5"/>
      <text:list xml:id="list1727837412273331425" text:style-name="L1">
        <text:list-item>
          <text:p text:style-name="P11">rendicontazione completa delle entrate e delle spese dell'iniziativa/attività, in base agli artt. 47, 37, 38 del DPR 445/2000</text:p>
        </text:list-item>
        <text:list-item>
          <text:p text:style-name="P11">copie dei documenti fiscali di spesa inerenti l'attività/manifestazione</text:p>
        </text:list-item>
        <text:list-item>
          <text:p text:style-name="P11">Statuto in formato digitale</text:p>
        </text:list-item>
      </text:list>
      <text:p text:style-name="P4"/>
      <text:p text:style-name="P4">Carrara,____________________</text:p>
      <text:p text:style-name="P5"><text:s text:c="86"/>Firma*</text:p>
      <text:p text:style-name="P6"><text:span text:style-name="Car._20_predefinito_20_paragrafo"><text:span text:style-name="T1">____________________________________</text:span></text:span><text:span text:style-name="Car._20_predefinito_20_paragrafo"><text:span text:style-name="T2"> </text:span></text:span></text:p>
      <text:list xml:id="list7200897728459578670" text:style-name="L2">
        <text:list-item>
          <text:p text:style-name="P9"><text:span text:style-name="Car._20_predefinito_20_paragrafo"><text:span text:style-name="T2">si allega copia del documento di riconoscimento</text:span></text:span></text:p>
          <text:p text:style-name="P9"><text:span text:style-name="Car._20_predefinito_20_paragrafo"><text:span text:style-name="T2"/></text:span></text:p>
        </text:list-item>
      </text:list>
      <text:p text:style-name="P8"><text:span text:style-name="Car._20_predefinito_20_paragrafo"><text:span text:style-name="T7">l' "</text:span></text:span><text:span text:style-name="Car._20_predefinito_20_paragrafo"><text:span text:style-name="T8">Informativa ai sensi dell’art. 13 del D.Lgs. n. 196/2003 </text:span></text:span><text:span text:style-name="Car._20_predefinito_20_paragrafo"><text:span text:style-name="T7"><text:line-break/>I  dati  contenuti  nella  presente richiesta sono  necessari  ed  utilizzati  esclusivamente  per  attività  istituzionali. Le  operazioni  di <text:line-break/>trattamento  dei  dati  saranno  effettuate  con  l’ausilio  di  mezzi  informatici  e  comprenderanno  operazioni  di  registrazione  e <text:line-break/>archiviazione. Il titolare del trattamento dei dati è il Comune di Carrara nella persona del Dirigente del Settore competente al rilascio della concessione."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1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alzolai</meta:initial-creator>
    <dc:creator>calzolai </dc:creator>
    <meta:creation-date>2014-10-07T10:02:00Z</meta:creation-date>
    <dc:date>2014-10-07T14:02:07.95</dc:date>
    <meta:editing-cycles>10</meta:editing-cycles>
    <meta:editing-duration>PT1H42M31S</meta:editing-duration>
    <meta:printed-by>calzolai </meta:printed-by>
    <meta:print-date>2014-10-07T13:51:37.01</meta:print-date>
    <meta:document-statistic meta:table-count="0" meta:image-count="0" meta:object-count="0" meta:page-count="1" meta:paragraph-count="31" meta:word-count="218" meta:character-count="2262"/>
    <meta:template xlink:type="simple" xlink:actuate="onRequest" xlink:title="" xlink:href="../richiesta%20patrocinio.odt/Normal.dotm"/>
  </office:meta>
</office:document-meta>
</file>