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9pt" fo:font-weight="bold" officeooo:paragraph-rsid="0003b320" style:font-size-asian="9pt" style:font-weight-asian="bold" style:font-size-complex="9pt" style:font-weight-complex="bold"/>
    </style:style>
    <style:style style:name="P2" style:family="paragraph" style:parent-style-name="Standard">
      <style:text-properties style:font-name="Arial" fo:font-size="9pt" officeooo:paragraph-rsid="0003b320" style:font-size-asian="9pt" style:font-size-complex="9pt"/>
    </style:style>
    <style:style style:name="P3" style:family="paragraph" style:parent-style-name="Standard">
      <style:paragraph-properties fo:line-height="150%"/>
      <style:text-properties style:font-name="Arial" fo:font-size="9pt" officeooo:paragraph-rsid="0003b320" style:font-size-asian="9pt" style:font-size-complex="9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9pt" officeooo:paragraph-rsid="0003b320" style:font-size-asian="9pt" style:font-size-complex="9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9pt" officeooo:paragraph-rsid="0003b320" style:font-size-asian="9pt" style:font-size-complex="9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9pt" officeooo:paragraph-rsid="00045309" style:font-size-asian="9pt" style:font-size-complex="9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9pt" officeooo:paragraph-rsid="0006417e" style:font-size-asian="9pt" style:font-size-complex="9pt"/>
    </style:style>
    <style:style style:name="P8" style:family="paragraph" style:parent-style-name="Standard">
      <style:paragraph-properties fo:line-height="150%"/>
      <style:text-properties style:font-name="Arial" fo:font-size="9pt" officeooo:paragraph-rsid="00045309" style:font-size-asian="9pt" style:font-size-complex="9pt"/>
    </style:style>
    <style:style style:name="P9" style:family="paragraph" style:parent-style-name="Standard">
      <style:paragraph-properties fo:line-height="150%" fo:text-align="end" style:justify-single-word="false"/>
      <style:text-properties style:font-name="Arial" fo:font-size="9pt" officeooo:paragraph-rsid="00045309" style:font-size-asian="9pt" style:font-size-complex="9pt"/>
    </style:style>
    <style:style style:name="P10" style:family="paragraph" style:parent-style-name="Standard">
      <style:paragraph-properties fo:line-height="150%" fo:text-align="end" style:justify-single-word="false"/>
      <style:text-properties style:font-name="Arial" fo:font-size="9pt" officeooo:rsid="00045309" officeooo:paragraph-rsid="00045309" style:font-size-asian="9pt" style:font-size-complex="9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 fo:font-size="9pt" officeooo:paragraph-rsid="0006417e" style:font-size-asian="9pt" style:font-size-complex="9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9pt" style:text-underline-style="solid" style:text-underline-width="auto" style:text-underline-color="font-color" fo:font-weight="bold" officeooo:paragraph-rsid="00045309" style:font-size-asian="9pt" style:font-weight-asian="bold" style:font-size-complex="9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" fo:font-size="7pt" fo:font-weight="bold" officeooo:paragraph-rsid="0006417e" style:font-size-asian="7pt" style:font-weight-asian="bold" style:font-size-complex="7pt"/>
    </style:style>
    <style:style style:name="T1" style:family="text">
      <style:text-properties officeooo:rsid="0003b320"/>
    </style:style>
    <style:style style:name="T2" style:family="text">
      <style:text-properties officeooo:rsid="00045309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7pt" fo:font-weight="bold" style:font-size-asian="7pt" style:font-weight-asian="bold" style:font-size-complex="7pt"/>
    </style:style>
    <style:style style:name="T5" style:family="text">
      <style:text-properties style:use-window-font-color="true" fo:font-size="7pt" fo:language="it" fo:country="IT" fo:font-weight="normal" style:font-name-asian="Times New Roman" style:font-size-asian="7pt" style:language-asian="zh" style:country-asian="CN" style:font-weight-asian="normal" style:font-name-complex="Times New Roman" style:font-size-complex="7pt" style:language-complex="ar" style:country-complex="SA" style:font-weight-complex="normal"/>
    </style:style>
    <style:style style:name="T6" style:family="text">
      <style:text-properties fo:color="#000000" fo:font-size="7pt" style:font-size-asian="7pt" style:font-size-complex="7pt"/>
    </style:style>
    <style:style style:name="T7" style:family="text">
      <style:text-properties fo:color="#000000" fo:font-size="10pt" fo:language="it" fo:country="IT" fo:font-weight="normal" style:font-name-asian="Times New Roman" style:font-size-asian="10pt" style:font-weight-asian="normal" style:font-name-complex="Arial" style:font-size-complex="12pt" style:language-complex="ar" style:country-complex="S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ELEGA PER IL RITIRO DEL CONTRASSEGNO <text:span text:style-name="T1">PER LA CIRCOLAZIONE E LA SOSTA DEI VEICOLI AL SERVIZIO DI PERSONE INVALIDE</text:span></text:p>
      <text:p text:style-name="P1"/>
      <text:p text:style-name="P2"/>
      <text:p text:style-name="P2">Compilazione a cura dell’utente (delegante) </text:p>
      <text:p text:style-name="P2"/>
      <text:p text:style-name="P2"/>
      <text:p text:style-name="P3">Io sottoscritto/a: ______________________________________________________________________</text:p>
      <text:p text:style-name="P3">Data di nascita____________Documento: Carta di Identità/ Patente/ Passaporto/ Altro ____________</text:p>
      <text:p text:style-name="P3">N° ________________________. Emesso da _________________________________<text:span text:style-name="T1">allegato in copia</text:span></text:p>
      <text:p text:style-name="P3"/>
      <text:p text:style-name="P4">DELEGO </text:p>
      <text:p text:style-name="P5"/>
      <text:p text:style-name="P5">Il/La signor/a _________________________________________________________________</text:p>
      <text:p text:style-name="P3">Data di nascita____________Documento: Carta di Identità/ Patente/ Passaporto/ Altro ____________</text:p>
      <text:p text:style-name="P3">N° ________________________. Emesso da _________________________________</text:p>
      <text:p text:style-name="P3">a provvedere al ritiro del contrassegno <text:span text:style-name="T1">per la circolazione e la sosta dei veicoli a servizio di persone invalide</text:span> da me richiesto presso <text:span text:style-name="T1">i vostri Uffici e già su cui è già stata apposta la firma richiesta</text:span>. </text:p>
      <text:p text:style-name="P3"/>
      <text:p text:style-name="P3"/>
      <text:p text:style-name="P8"><text:span text:style-name="T2">Luogo e d</text:span>ata ___________________________</text:p>
      <text:p text:style-name="P8"/>
      <text:p text:style-name="P9"><text:s/>Firma del delegante _____________________________________</text:p>
      <text:p text:style-name="P9"/>
      <text:p text:style-name="P6"><text:s/>Al ritiro del contrassegno il delegato deve esibire un proprio documento di riconoscimento e quello (o copia)</text:p>
      <text:p text:style-name="P6"><text:s/>del delegante, entrambi in corso di validità. </text:p>
      <text:p text:style-name="P6"/>
      <text:p text:style-name="P6"/>
      <text:p text:style-name="P6"/>
      <text:p text:style-name="P12">A cura dell’operatore che consegna:</text:p>
      <text:p text:style-name="P6">il contrassegno intestato al delegante è stato ritirato dalla persona delegata. Preliminarmente sono state verificate le identità tramite i documenti sopra indicati.</text:p>
      <text:p text:style-name="P6"/>
      <text:p text:style-name="P6"/>
      <text:p text:style-name="P6"/>
      <text:p text:style-name="P6">Data di consegna del contrassegno _________________________</text:p>
      <text:p text:style-name="P6"/>
      <text:p text:style-name="P10">Firma delegato_____________________________________</text:p>
      <text:p text:style-name="P6"/>
      <text:p text:style-name="P6"/>
      <text:p text:style-name="P7">L’operatore_______________________________</text:p>
      <text:p text:style-name="P13"/>
      <text:p text:style-name="P13"/>
      <text:p text:style-name="P11"><text:span text:style-name="T4">Informativa ai sensi dell'art. 12 e ss Regolamento UE 679/2016 <text:s/>e del d.lgs. n. 196/2003, come modificato dal d.lgs. n. 101/2018. </text:span><text:span text:style-name="T3">I dati personali raccolti nel presente modulo sono trattati in modo lecito, corretto e trasparente per finalità istituzionali e/o per obblighi di legge e/o precontrattuali o contrattuali. Il trattamento degli stessi avviene ad opera di soggetti impegnati alla riservatezza, con logiche correlate alle finalità e, comunque, in modo da garantire la sicurezza e la protezione dei dati. Per ogni maggiore informazione circa il trattamento dei dati personali e l'esercizio dei diritti di cui agli art. 15 e ss Reg. UE 679/2916, l'interessato potrà visitare la sezione privacy del sito istituzionale, al seguente indirizzo:</text:span></text:p>
      <text:p text:style-name="P11"><text:a xlink:type="simple" xlink:href="http://web.comune.carrara.ms.it/pagina562_privacy.html" text:style-name="Internet_20_link" text:visited-style-name="Visited_20_Internet_20_Link">http://web.comune.carrara.ms.it/pagina562_privacy.html</text:a><text:span text:style-name="T6">. <text:s text:c="11"/></text:span><text:span text:style-name="T7"><text:s/></text:span><text:span text:style-name="T5">Il titolare del trattamento è il Comune di Carrar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29T11:03:47.047000000</meta:creation-date>
    <dc:date>2021-09-06T08:51:54.018000000</dc:date>
    <meta:editing-duration>PT14M13S</meta:editing-duration>
    <meta:editing-cycles>2</meta:editing-cycles>
    <meta:generator>LibreOffice/6.2.4.2$Windows_x86 LibreOffice_project/2412653d852ce75f65fbfa83fb7e7b669a126d64</meta:generator>
    <meta:print-date>2021-09-06T08:51:51.659000000</meta:print-date>
    <meta:document-statistic meta:table-count="0" meta:image-count="0" meta:object-count="0" meta:page-count="1" meta:paragraph-count="21" meta:word-count="292" meta:character-count="2364" meta:non-whitespace-character-count="2073"/>
  </office:meta>
</office:document-meta>
</file>