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Sans" fo:font-size="12pt" fo:font-style="italic" style:font-size-asian="12pt" style:font-style-asian="italic" style:font-name-complex="Lucida Sans" style:font-style-complex="italic"/>
    </style:style>
    <style:style style:name="P3" style:family="paragraph" style:parent-style-name="Standard">
      <style:text-properties fo:color="#ffffff" fo:font-size="13.5pt" fo:font-weight="bold" style:font-size-asian="13.5pt" style:font-weight-asian="bold" loext:padding="0cm" loext:border="0.51pt solid #000000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loext:graphic-properties draw:fill="solid" draw:fill-color="#ffffff"/>
      <style:paragraph-properties fo:margin-top="0.009cm" fo:margin-bottom="0.212cm" loext:contextual-spacing="false" fo:line-height="150%" fo:background-color="#ffffff"/>
    </style:style>
    <style:style style:name="P7" style:family="paragraph" style:parent-style-name="Standard">
      <loext:graphic-properties draw:fill="solid" draw:fill-color="#ffffff"/>
      <style:paragraph-properties fo:margin-top="0.009cm" fo:margin-bottom="0cm" loext:contextual-spacing="false" fo:line-height="150%" fo:background-color="#ffffff"/>
    </style:style>
    <style:style style:name="P8" style:family="paragraph" style:parent-style-name="Standard">
      <loext:graphic-properties draw:fill="solid" draw:fill-color="#ffffff"/>
      <style:paragraph-properties fo:margin-top="0.009cm" fo:margin-bottom="0cm" loext:contextual-spacing="false" fo:line-height="150%" fo:background-color="#ffffff"/>
      <style:text-properties fo:color="#000000" style:font-name="Lucida Sans" fo:font-size="2pt" fo:letter-spacing="-0.014cm" fo:font-style="italic" style:font-size-asian="2pt" style:font-style-asian="italic" style:font-name-complex="Lucida Sans" style:font-size-complex="12.5pt" style:font-style-complex="italic" style:text-scale="94%"/>
    </style:style>
    <style:style style:name="P9" style:family="paragraph" style:parent-style-name="Standard">
      <loext:graphic-properties draw:fill="solid" draw:fill-color="#ffffff"/>
      <style:paragraph-properties fo:margin-top="0.212cm" fo:margin-bottom="0cm" loext:contextual-spacing="false" fo:line-height="150%" fo:background-color="#ffffff"/>
      <style:text-properties fo:color="#000000" style:font-name="Lucida Sans" fo:letter-spacing="-0.009cm" fo:font-style="italic" style:font-style-asian="italic" style:font-name-complex="Lucida Sans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  <style:text-properties fo:color="#000000" style:font-name="Lucida Sans" fo:letter-spacing="-0.03cm" fo:font-style="italic" style:font-style-asian="italic" style:font-name-complex="Lucida Sans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.212cm" loext:contextual-spacing="false" fo:line-height="0.466cm" fo:background-color="#ffffff"/>
      <style:text-properties fo:color="#000000" style:font-name="Lucida Sans" fo:font-size="9pt" fo:letter-spacing="-0.026cm" fo:font-style="italic" style:font-size-asian="9pt" style:font-style-asian="italic" style:font-name-complex="Lucida Sans" style:font-size-complex="9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  <style:text-properties fo:color="#000000" style:font-name="Lucida Sans" fo:font-size="9pt" fo:letter-spacing="-0.021cm" fo:font-style="italic" style:font-size-asian="9pt" style:font-style-asian="italic" style:font-name-complex="Lucida Sans" style:font-size-complex="9pt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/>
      <style:text-properties fo:color="#000000" style:font-name="Lucida Sans" fo:font-size="9pt" fo:letter-spacing="-0.023cm" fo:font-style="italic" style:font-size-asian="9pt" style:font-style-asian="italic" style:font-name-complex="Lucida Sans" style:font-size-complex="9pt" style:font-style-complex="italic"/>
    </style:style>
    <style:style style:name="P15" style:family="paragraph" style:parent-style-name="Standard">
      <loext:graphic-properties draw:fill="solid" draw:fill-color="#ffffff"/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background-color="#ffffff"/>
      <style:text-properties fo:color="#000000" style:font-name="Lucida Sans" fo:font-size="9pt" fo:letter-spacing="-0.019cm" fo:font-style="italic" style:font-size-asian="9pt" style:font-style-asian="italic" style:font-name-complex="Lucida Sans" style:font-size-complex="9pt" style:font-style-complex="italic"/>
    </style:style>
    <style:style style:name="P17" style:family="paragraph" style:parent-style-name="Standard">
      <loext:graphic-properties draw:fill="solid" draw:fill-color="#ffffff"/>
      <style:paragraph-properties fo:margin-left="11.43cm" fo:margin-right="0cm" fo:margin-top="0cm" fo:margin-bottom="0.212cm" loext:contextual-spacing="false" fo:text-indent="1.27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11.43cm" fo:margin-right="0cm" fo:margin-top="0cm" fo:margin-bottom="0.212cm" loext:contextual-spacing="false" fo:text-indent="1.27cm" style:auto-text-indent="false" fo:background-color="#ffffff"/>
      <style:text-properties style:font-name="Lucida Sans" fo:font-size="9pt" style:font-size-asian="9pt" style:font-name-complex="Lucida Sans" style:font-size-complex="9pt"/>
    </style:style>
    <style:style style:name="P19" style:family="paragraph" style:parent-style-name="Text_20_body">
      <loext:graphic-properties draw:fill="solid" draw:fill-color="#ffffff"/>
      <style:paragraph-properties fo:margin-top="0cm" fo:margin-bottom="0cm" loext:contextual-spacing="false" fo:line-height="200%" fo:keep-together="always" fo:orphans="2" fo:widows="2" fo:background-color="#ffffff"/>
    </style:style>
    <style:style style:name="P20" style:family="paragraph" style:parent-style-name="Heading_20_2">
      <loext:graphic-properties draw:fill="solid" draw:fill-color="#ffffff"/>
      <style:paragraph-properties fo:margin-top="0.494cm" fo:margin-bottom="0cm" loext:contextual-spacing="false" fo:line-height="150%" fo:background-color="#ffffff"/>
    </style:style>
    <style:style style:name="P21" style:family="paragraph" style:parent-style-name="Normale_20__28_Web_29_">
      <style:paragraph-properties fo:line-height="100%"/>
    </style:style>
    <style:style style:name="P22" style:family="paragraph" style:parent-style-name="Normale_20__28_Web_29_">
      <style:paragraph-properties fo:line-height="100%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3" style:family="paragraph" style:parent-style-name="Normale_20__28_Web_29_">
      <style:paragraph-properties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Normale_20__28_Web_29_">
      <style:paragraph-properties fo:line-height="100%"/>
      <style:text-properties style:font-name="Lucida Sans" fo:font-size="9pt" fo:font-style="italic" fo:font-weight="bold" style:font-size-asian="9pt" style:font-style-asian="italic" style:font-weight-asian="bold" style:font-name-complex="Lucida Sans" style:font-size-complex="9pt" style:font-style-complex="italic" style:font-weight-complex="bold"/>
    </style:style>
    <style:style style:name="P25" style:family="paragraph" style:parent-style-name="Normale_20__28_Web_29_">
      <style:paragraph-properties fo:line-height="100%"/>
      <style:text-properties style:font-name="Lucida Sans" fo:font-size="9pt" fo:font-style="italic" style:font-size-asian="9pt" style:font-style-asian="italic" style:font-name-complex="Lucida Sans" style:font-size-complex="9pt" style:font-style-complex="italic"/>
    </style:style>
    <style:style style:name="P26" style:family="paragraph" style:parent-style-name="Heading_20_7">
      <style:text-properties fo:font-size="6pt" style:font-size-asian="6pt"/>
    </style:style>
    <style:style style:name="P27" style:family="paragraph" style:parent-style-name="Heading_20_7">
      <style:text-properties fo:font-size="6pt" fo:font-style="italic" style:font-size-asian="6pt" style:font-style-asian="italic" style:font-style-complex="italic"/>
    </style:style>
    <style:style style:name="P28" style:family="paragraph" style:parent-style-name="Heading_20_7">
      <style:text-properties fo:font-size="12pt" fo:font-style="italic" style:font-size-asian="12pt" style:font-style-asian="italic" style:font-style-complex="italic"/>
    </style:style>
    <style:style style:name="P29" style:family="paragraph" style:parent-style-name="Heading_20_1" style:master-pag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style:page-number="auto" fo:background-color="#ffffff"/>
      <style:text-properties fo:font-weight="normal" style:font-weight-asian="normal" loext:padding="0cm" loext:border="0.51pt solid #000000"/>
    </style:style>
    <style:style style:name="P30" style:family="paragraph" style:parent-style-name="Heading_20_1">
      <loext:graphic-properties draw:fill="solid" draw:fill-color="#ffffff"/>
      <style:paragraph-properties fo:margin-left="0cm" fo:margin-right="0cm" fo:margin-top="0.494cm" fo:margin-bottom="0cm" loext:contextual-spacing="false" fo:text-indent="0cm" style:auto-text-indent="false" fo:background-color="#ffffff"/>
      <style:text-properties fo:font-weight="normal" style:font-weight-asian="normal" loext:padding="0cm" loext:border="0.51pt solid #000000"/>
    </style:style>
    <style:style style:name="P31" style:family="paragraph" style:parent-style-name="Heading_20_1">
      <loext:graphic-properties draw:fill="solid" draw:fill-color="#ffffff"/>
      <style:paragraph-properties fo:margin-left="0cm" fo:margin-right="0cm" fo:margin-top="0.494cm" fo:margin-bottom="0cm" loext:contextual-spacing="false" fo:text-indent="0cm" style:auto-text-indent="false" fo:background-color="#ffffff"/>
      <style:text-properties fo:font-size="10pt" fo:language="none" fo:country="none" fo:font-weight="normal" style:font-size-asian="10pt" style:language-asian="none" style:country-asian="none" style:font-weight-asian="normal" loext:padding="0cm" loext:border="0.51pt solid #000000"/>
    </style:style>
    <style:style style:name="P32" style:family="paragraph" style:parent-style-name="Heading_20_1">
      <loext:graphic-properties draw:fill="solid" draw:fill-color="#ffffff"/>
      <style:paragraph-properties fo:margin-left="0cm" fo:margin-right="0cm" fo:margin-top="0.494cm" fo:margin-bottom="0cm" loext:contextual-spacing="false" fo:text-indent="0cm" style:auto-text-indent="false" fo:background-color="#ffffff"/>
      <style:text-properties fo:font-size="1pt" fo:font-weight="normal" style:font-size-asian="1pt" style:font-weight-asian="normal" loext:padding="0cm" loext:border="0.51pt solid #000000"/>
    </style:style>
    <style:style style:name="P33" style:family="paragraph" style:parent-style-name="Heading_20_1">
      <loext:graphic-properties draw:fill="solid" draw:fill-color="#ffffff"/>
      <style:paragraph-properties fo:margin-left="0cm" fo:margin-right="0cm" fo:margin-top="0.494cm" fo:margin-bottom="0cm" loext:contextual-spacing="false" fo:text-align="center" style:justify-single-word="false" fo:text-indent="0cm" style:auto-text-indent="false" fo:background-color="#ffffff"/>
    </style:style>
    <style:style style:name="P34" style:family="paragraph" style:parent-style-name="Heading_20_5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font-weight="normal" style:font-weight-asian="normal"/>
    </style:style>
    <style:style style:name="P35" style:family="paragraph" style:parent-style-name="Corpo_20_del_20_testo_20_2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style:paragraph-properties fo:text-align="center" style:text-autospace="none" style:punctuation-wrap="simple" style:writing-mode="lr-tb"/>
    </style:style>
    <style:style style:name="P38" style:family="paragraph">
      <loext:graphic-properties draw:fill="solid" draw:fill-color="#ffffff"/>
      <style:paragraph-properties fo:text-align="center" style:text-autospace="none" style:punctuation-wrap="simple" style:writing-mode="lr-tb"/>
    </style:style>
    <style:style style:name="T1" style:family="text">
      <style:text-properties style:font-name="Lucida Sans" fo:font-size="12pt" fo:font-style="italic" style:font-size-asian="12pt" style:font-style-asian="italic" style:font-name-complex="Lucida Sans" style:font-style-complex="italic"/>
    </style:style>
    <style:style style:name="T2" style:family="text">
      <style:text-properties style:font-name="Lucida Sans" fo:font-size="12pt" fo:font-style="italic" style:font-name-asian="Lucida Sans" style:font-size-asian="12pt" style:font-style-asian="italic" style:font-name-complex="Lucida Sans" style:font-style-complex="italic"/>
    </style:style>
    <style:style style:name="T3" style:family="text">
      <style:text-properties style:font-name="Lucida Sans" fo:font-size="9pt" fo:font-style="italic" style:font-size-asian="9pt" style:font-style-asian="italic" style:font-name-complex="Lucida Sans" style:font-style-complex="italic"/>
    </style:style>
    <style:style style:name="T4" style:family="text">
      <style:text-properties fo:font-size="1pt" fo:font-weight="normal" style:font-size-asian="1pt" style:font-weight-asian="normal" loext:padding="0cm" loext:border="0.51pt solid #000000"/>
    </style:style>
    <style:style style:name="T5" style:family="text">
      <style:text-properties fo:font-size="13.5pt" fo:font-weight="normal" style:font-size-asian="13.5pt" style:font-weight-asian="normal" loext:padding="0cm" loext:border="0.51pt solid #000000"/>
    </style:style>
    <style:style style:name="T6" style:family="text">
      <style:text-properties fo:font-size="13.5pt" fo:font-weight="normal" style:font-name-asian="Lucida Sans" style:font-size-asian="13.5pt" style:font-weight-asian="normal" style:font-name-complex="Lucida Sans" loext:padding="0cm" loext:border="0.51pt solid #000000"/>
    </style:style>
    <style:style style:name="T7" style:family="text">
      <style:text-properties fo:font-size="13.5pt" fo:letter-spacing="normal" fo:font-weight="normal" style:font-size-asian="13.5pt" style:font-weight-asian="normal" loext:padding="0cm" loext:border="0.51pt solid #000000"/>
    </style:style>
    <style:style style:name="T8" style:family="text">
      <style:text-properties fo:color="#ffffff" fo:font-size="13.5pt" fo:font-weight="normal" style:font-size-asian="13.5pt" style:font-weight-asian="normal" loext:padding="0cm" loext:border="0.51pt solid #000000"/>
    </style:style>
    <style:style style:name="T9" style:family="text">
      <style:text-properties fo:color="#ffffff" fo:font-size="13.5pt" fo:font-weight="bold" style:font-size-asian="13.5pt" style:font-weight-asian="bold" loext:padding="0cm" loext:border="0.51pt solid #000000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normal" style:font-size-asian="10pt" style:font-style-asian="normal" style:font-style-complex="normal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style="normal" style:font-size-asian="8pt" style:font-style-asian="normal" style:font-style-complex="normal"/>
    </style:style>
    <style:style style:name="T14" style:family="text">
      <style:text-properties fo:color="#000000" style:font-name="Lucida Sans" fo:font-style="italic" style:font-style-asian="italic" style:font-name-complex="Lucida Sans" style:font-size-complex="12.5pt" style:font-style-complex="italic" style:text-scale="94%"/>
    </style:style>
    <style:style style:name="T15" style:family="text">
      <style:text-properties fo:color="#000000" style:font-name="Lucida Sans" fo:font-style="italic" style:font-style-asian="italic" style:font-name-complex="Lucida Sans" style:font-style-complex="italic"/>
    </style:style>
    <style:style style:name="T16" style:family="text">
      <style:text-properties fo:color="#000000" style:font-name="Lucida Sans" fo:font-style="italic" style:font-style-asian="italic" style:font-name-complex="Lucida Sans" style:font-style-complex="italic" style:text-scale="94%"/>
    </style:style>
    <style:style style:name="T17" style:family="text">
      <style:text-properties fo:color="#000000" style:font-name="Lucida Sans" fo:font-style="italic" style:font-name-asian="Lucida Sans" style:font-style-asian="italic" style:font-name-complex="Lucida Sans" style:font-style-complex="italic" style:text-scale="94%"/>
    </style:style>
    <style:style style:name="T18" style:family="text">
      <style:text-properties fo:color="#000000" style:font-name="Lucida Sans" style:font-name-complex="Lucida Sans"/>
    </style:style>
    <style:style style:name="T19" style:family="text">
      <style:text-properties fo:color="#000000" style:font-name="Lucida Sans" style:font-name-complex="Lucida Sans" style:font-size-complex="12.5pt" style:text-scale="94%"/>
    </style:style>
    <style:style style:name="T20" style:family="text">
      <style:text-properties fo:color="#000000" style:font-name="Lucida Sans" fo:font-size="8pt" fo:font-style="italic" style:font-size-asian="8pt" style:font-style-asian="italic" style:font-name-complex="Lucida Sans" style:font-size-complex="12.5pt" style:font-style-complex="italic" style:text-scale="94%"/>
    </style:style>
    <style:style style:name="T21" style:family="text">
      <style:text-properties fo:color="#000000" style:font-name="Lucida Sans" fo:letter-spacing="-0.007cm" fo:font-style="italic" style:font-style-asian="italic" style:font-name-complex="Lucida Sans" style:font-size-complex="12.5pt" style:font-style-complex="italic" style:text-scale="94%"/>
    </style:style>
    <style:style style:name="T22" style:family="text">
      <style:text-properties fo:color="#000000" style:font-name="Lucida Sans" fo:letter-spacing="-0.007cm" fo:font-style="italic" style:font-style-asian="italic" style:font-name-complex="Lucida Sans" style:font-style-complex="italic" style:text-scale="94%"/>
    </style:style>
    <style:style style:name="T23" style:family="text">
      <style:text-properties fo:color="#000000" style:font-name="Lucida Sans" fo:letter-spacing="-0.021cm" fo:font-style="italic" style:font-style-asian="italic" style:font-name-complex="Lucida Sans" style:font-size-complex="12.5pt" style:font-style-complex="italic" style:text-scale="94%"/>
    </style:style>
    <style:style style:name="T24" style:family="text">
      <style:text-properties fo:color="#000000" style:font-name="Lucida Sans" fo:letter-spacing="-0.014cm" fo:font-style="italic" style:font-style-asian="italic" style:font-name-complex="Lucida Sans" style:font-size-complex="12.5pt" style:font-style-complex="italic" style:text-scale="94%"/>
    </style:style>
    <style:style style:name="T25" style:family="text">
      <style:text-properties fo:color="#000000" style:font-name="Lucida Sans" fo:font-size="2pt" fo:letter-spacing="-0.014cm" fo:font-style="italic" style:font-size-asian="2pt" style:font-style-asian="italic" style:font-name-complex="Lucida Sans" style:font-size-complex="12.5pt" style:font-style-complex="italic" style:text-scale="94%"/>
    </style:style>
    <style:style style:name="T26" style:family="text">
      <style:text-properties fo:color="#000000" style:font-name="Lucida Sans" fo:letter-spacing="-0.005cm" fo:font-style="italic" style:font-style-asian="italic" style:font-name-complex="Lucida Sans" style:font-style-complex="italic"/>
    </style:style>
    <style:style style:name="T27" style:family="text">
      <style:text-properties fo:color="#000000" style:font-name="Lucida Sans" fo:letter-spacing="-0.005cm" style:font-name-complex="Lucida Sans"/>
    </style:style>
    <style:style style:name="T28" style:family="text">
      <style:text-properties fo:color="#000000" style:font-name="Lucida Sans" fo:font-size="12pt" fo:letter-spacing="-0.005cm" fo:font-style="italic" style:font-size-asian="12pt" style:font-style-asian="italic" style:font-name-complex="Lucida Sans" style:font-size-complex="12pt" style:font-style-complex="italic"/>
    </style:style>
    <style:style style:name="T29" style:family="text">
      <style:text-properties fo:color="#000000" style:font-name="Lucida Sans" fo:font-size="9pt" fo:letter-spacing="-0.004cm" fo:font-style="italic" style:font-size-asian="9pt" style:font-style-asian="italic" style:font-name-complex="Lucida Sans" style:font-size-complex="9pt" style:font-style-complex="italic"/>
    </style:style>
    <style:style style:name="T30" style:family="text">
      <style:text-properties fo:color="#000000" style:font-name="Lucida Sans" fo:font-size="9pt" fo:font-style="italic" style:font-size-asian="9pt" style:font-style-asian="italic" style:font-name-complex="Lucida Sans" style:font-size-complex="9pt" style:font-style-complex="italic"/>
    </style:style>
    <style:style style:name="T31" style:family="text">
      <style:text-properties fo:color="#000000" style:font-name="Lucida Sans" fo:font-size="9pt" fo:letter-spacing="-0.019cm" fo:font-style="italic" style:font-size-asian="9pt" style:font-style-asian="italic" style:font-name-complex="Lucida Sans" style:font-size-complex="9pt" style:font-style-complex="italic"/>
    </style:style>
    <style:style style:name="T32" style:family="text">
      <style:text-properties fo:color="#000000" style:font-name="Lucida Sans" fo:font-size="9pt" fo:letter-spacing="-0.021cm" fo:font-style="italic" style:font-size-asian="9pt" style:font-style-asian="italic" style:font-name-complex="Lucida Sans" style:font-size-complex="9pt" style:font-style-complex="italic"/>
    </style:style>
    <style:style style:name="T33" style:family="text">
      <style:text-properties fo:color="#000000" style:font-name="Lucida Sans" fo:font-size="9pt" fo:letter-spacing="-0.028cm" fo:font-style="italic" style:font-size-asian="9pt" style:font-style-asian="italic" style:font-name-complex="Lucida Sans" style:font-size-complex="10.5pt" style:font-style-complex="italic" style:font-weight-complex="bold"/>
    </style:style>
    <style:style style:name="T34" style:family="text">
      <style:text-properties style:font-size-complex="10pt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style:font-name="Lucida Sans" fo:font-size="9pt" fo:font-style="italic" style:font-size-asian="9pt" style:font-style-asian="italic" style:font-name-complex="Lucida Sans" style:font-size-complex="9pt" style:font-style-complex="italic"/>
    </style:style>
    <style:style style:name="T37" style:family="text">
      <style:text-properties style:use-window-font-color="true" style:font-name="Lucida Sans" fo:font-size="10.5pt" fo:language="it" fo:country="IT" fo:font-style="italic" style:letter-kerning="true" style:font-name-asian="Times New Roman" style:font-size-asian="10.5pt" style:language-asian="zh" style:country-asian="CN" style:font-style-asian="italic" style:font-name-complex="Lucida Sans" style:font-size-complex="10.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2.039cm" fo:min-width="5.5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/>
      <text:h text:style-name="P31" text:outline-level="1"><draw:custom-shape text:anchor-type="char" draw:z-index="48" draw:style-name="gr3" draw:text-style-name="P38" svg:width="6.351cm" svg:height="2.541cm" svg:x="10.737cm" svg:y="0.27cm"><text:p text:style-name="P37"><text:span text:style-name="T37">Al Comando Polizia Municipale</text:span></text:p><text:p text:style-name="P37"><text:span text:style-name="T37">Piazza C.V. Lodovici n. 1</text:span></text:p><text:p text:style-name="P37"><text:span text:style-name="T37">54033 <text:s/>CARRARA <text:s text:c="2"/>(Ms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ornice1" text:anchor-type="char" svg:x="0.06cm" svg:y="0.018cm" svg:width="5.521cm" svg:height="4.022cm" draw:z-index="49"><draw:text-box><text:h text:style-name="P26" text:outline-level="7"/><text:h text:style-name="P27" text:outline-level="7"/><text:h text:style-name="P28" text:outline-level="7">BOLLO</text:h><text:p text:style-name="P2"/><text:p text:style-name="P1"><text:span text:style-name="T1">€</text:span><text:span text:style-name="T2"> <text:s/></text:span><text:span text:style-name="T1">16,00</text:span></text:p></draw:text-box></draw:frame></text:h>
      <text:h text:style-name="P31" text:outline-level="1"/>
      <text:h text:style-name="P31" text:outline-level="1"/>
      <text:h text:style-name="P30" text:outline-level="1"/>
      <text:h text:style-name="P32" text:outline-level="1"/>
      <text:h text:style-name="P33" text:outline-level="1"><text:span text:style-name="T6"><text:s text:c="10"/></text:span><text:span text:style-name="T7">RICHIESTA DI AUTORIZZAZIONE PER GARA SPORTIVA</text:span><text:span text:style-name="T5"> <text:s text:c="8"/></text:span><text:span text:style-name="T8">.</text:span></text:h>
      <text:p text:style-name="P3"/>
      <text:h text:style-name="P20" text:outline-level="2"><text:span text:style-name="T10">Il/la sottoscritto/a ________________________________________________________nato/a il ______ /______/__________ a______________________________________________________ (______) residente a</text:span><text:span text:style-name="T11"> </text:span><text:span text:style-name="T13">_________________________________________</text:span></text:h>
      <text:p text:style-name="P4"><draw:custom-shape text:anchor-type="char" draw:z-index="0" draw:style-name="gr1" draw:text-style-name="P36" svg:width="0.424cm" svg:height="0.424cm" svg:x="2.482cm" svg:y="0.58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6" svg:width="0.424cm" svg:height="0.424cm" svg:x="2.905cm" svg:y="0.58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6" svg:width="0.424cm" svg:height="0.424cm" svg:x="3.328cm" svg:y="0.58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6" svg:width="0.424cm" svg:height="0.424cm" svg:x="3.752cm" svg:y="0.58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6" svg:width="0.424cm" svg:height="0.424cm" svg:x="4.175cm" svg:y="0.58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6" svg:width="0.424cm" svg:height="0.424cm" svg:x="4.598cm" svg:y="0.58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6" svg:width="0.424cm" svg:height="0.424cm" svg:x="5.445cm" svg:y="0.58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6" svg:width="0.424cm" svg:height="0.424cm" svg:x="5.868cm" svg:y="0.58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6" svg:width="0.424cm" svg:height="0.424cm" svg:x="6.292cm" svg:y="0.58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36" svg:width="0.424cm" svg:height="0.424cm" svg:x="5.022cm" svg:y="0.58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6" svg:width="0.424cm" svg:height="0.424cm" svg:x="6.715cm" svg:y="0.582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6" svg:width="0.424cm" svg:height="0.424cm" svg:x="10.948cm" svg:y="0.58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6" svg:width="0.424cm" svg:height="0.424cm" svg:x="11.372cm" svg:y="0.582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6" svg:width="0.424cm" svg:height="0.424cm" svg:x="11.795cm" svg:y="0.582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36" svg:width="0.424cm" svg:height="0.424cm" svg:x="12.218cm" svg:y="0.582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6" svg:width="0.424cm" svg:height="0.424cm" svg:x="12.642cm" svg:y="0.582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36" svg:width="0.424cm" svg:height="0.424cm" svg:x="13.065cm" svg:y="0.582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36" svg:width="0.424cm" svg:height="0.424cm" svg:x="13.488cm" svg:y="0.582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6" svg:width="0.424cm" svg:height="0.424cm" svg:x="13.912cm" svg:y="0.582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6" svg:width="0.424cm" svg:height="0.424cm" svg:x="14.335cm" svg:y="0.582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36" svg:width="0.424cm" svg:height="0.424cm" svg:x="15.182cm" svg:y="0.582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36" svg:width="0.424cm" svg:height="0.424cm" svg:x="14.758cm" svg:y="0.582cm"><text:p/><draw:enhanced-geometry svg:viewBox="0 0 21600 21600" draw:type="rectangle" draw:enhanced-path="M 0 0 L 21600 0 21600 21600 0 21600 0 0 Z N"/></draw:custom-shape><text:span text:style-name="T14">Cap _________________Via </text:span><text:span text:style-name="T19">_________________________________________________</text:span><text:span text:style-name="T14"> n°_______ tel. </text:span><text:span text:style-name="T20">_________________________</text:span></text:p>
      <text:p text:style-name="P6"><draw:custom-shape text:anchor-type="char" draw:z-index="22" draw:style-name="gr2" draw:text-style-name="P36" svg:width="0.636cm" svg:height="0.636cm" svg:x="5.445cm" svg:y="0.753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36" svg:width="0.636cm" svg:height="0.636cm" svg:x="1.635cm" svg:y="0.734cm"><text:p/><draw:enhanced-geometry svg:viewBox="0 0 21600 21600" draw:type="rectangle" draw:enhanced-path="M 0 0 L 21600 0 21600 21600 0 21600 0 0 Z N"/></draw:custom-shape><text:span text:style-name="T14">codice fiscale <text:s text:c="63"/></text:span><text:span text:style-name="T21">partita I.V.A <text:s text:c="8"/></text:span></text:p>
      <text:p text:style-name="P4"><text:span text:style-name="T21">Quale: <text:s text:c="13"/>PROMOTORE</text:span><text:span text:style-name="T23"> <text:s text:c="12"/></text:span><text:span text:style-name="T24"><text:s text:c="8"/>LEGALE RAPPRESENTANTE</text:span></text:p>
      <text:p text:style-name="P8"/>
      <text:p text:style-name="Corpo_20_del_20_testo_20_3"><text:span text:style-name="T34">Della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con sede in ____________________________________________Via______________________________________n°________</text:p>
      <text:p text:style-name="P7"><draw:custom-shape text:anchor-type="char" draw:z-index="24" draw:style-name="gr1" draw:text-style-name="P36" svg:width="0.424cm" svg:height="0.424cm" svg:x="2.905cm" svg:y="0.053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36" svg:width="0.424cm" svg:height="0.424cm" svg:x="3.328cm" svg:y="0.053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36" svg:width="0.424cm" svg:height="0.424cm" svg:x="3.752cm" svg:y="0.053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6" svg:width="0.424cm" svg:height="0.424cm" svg:x="4.175cm" svg:y="0.053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6" svg:width="0.424cm" svg:height="0.424cm" svg:x="4.598cm" svg:y="0.05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6" svg:width="0.424cm" svg:height="0.424cm" svg:x="5.022cm" svg:y="0.053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36" svg:width="0.424cm" svg:height="0.424cm" svg:x="6.292cm" svg:y="0.053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6" svg:width="0.424cm" svg:height="0.424cm" svg:x="5.868cm" svg:y="0.053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6" svg:width="0.424cm" svg:height="0.424cm" svg:x="5.445cm" svg:y="0.053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36" svg:width="0.424cm" svg:height="0.424cm" svg:x="7.138cm" svg:y="0.05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6" svg:width="0.424cm" svg:height="0.424cm" svg:x="6.715cm" svg:y="0.05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36" svg:width="0.424cm" svg:height="0.424cm" svg:x="10.737cm" svg:y="0.053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36" svg:width="0.424cm" svg:height="0.424cm" svg:x="14.97cm" svg:y="0.053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36" svg:width="0.424cm" svg:height="0.424cm" svg:x="14.547cm" svg:y="0.053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36" svg:width="0.424cm" svg:height="0.424cm" svg:x="13.7cm" svg:y="0.053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36" svg:width="0.424cm" svg:height="0.424cm" svg:x="14.123cm" svg:y="0.053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36" svg:width="0.424cm" svg:height="0.424cm" svg:x="13.277cm" svg:y="0.053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36" svg:width="0.424cm" svg:height="0.424cm" svg:x="12.853cm" svg:y="0.053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36" svg:width="0.424cm" svg:height="0.424cm" svg:x="12.43cm" svg:y="0.053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36" svg:width="0.424cm" svg:height="0.424cm" svg:x="12.007cm" svg:y="0.053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36" svg:width="0.424cm" svg:height="0.424cm" svg:x="11.583cm" svg:y="0.053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36" svg:width="0.424cm" svg:height="0.424cm" svg:x="11.16cm" svg:y="0.053cm"><text:p/><draw:enhanced-geometry svg:viewBox="0 0 21600 21600" draw:type="rectangle" draw:enhanced-path="M 0 0 L 21600 0 21600 21600 0 21600 0 0 Z N"/></draw:custom-shape><text:span text:style-name="T17"><text:s text:c="6"/></text:span><text:span text:style-name="T16">codice fiscale <text:s text:c="56"/></text:span><text:span text:style-name="T22">partita I.V.A <text:s/></text:span></text:p>
      <text:p text:style-name="P35">in relazione al disposto dell'alt. 9, comma 1. dei codice della strada approvato con D.Lgs. 30 aprile 1992, <text:s text:c="2"/>n. 285 <text:s/>e successive modificazioni</text:p>
      <text:h text:style-name="P34" text:outline-level="5">CHIEDE L'AUTORIZZAZIONE</text:h>
      <text:p text:style-name="P5"/>
      <text:p text:style-name="P10"><draw:custom-shape text:anchor-type="char" draw:z-index="46" draw:style-name="gr1" draw:text-style-name="P36" svg:width="0.424cm" svg:height="0.424cm" svg:x="8.382cm" svg:y="-0.007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36" svg:width="0.424cm" svg:height="0.424cm" svg:x="11.372cm" svg:y="-0.007cm"><text:p/><draw:enhanced-geometry svg:viewBox="0 0 21600 21600" draw:type="rectangle" draw:enhanced-path="M 0 0 L 21600 0 21600 21600 0 21600 0 0 Z N"/></draw:custom-shape><text:span text:style-name="T26">per lo svolgimento della gara: <text:s text:c="14"/>ciclistica <text:s text:c="13"/>podistica</text:span><text:span text:style-name="T28"> </text:span></text:p>
      <text:p text:style-name="P10"><text:span text:style-name="T26">denominata ____________________________________________________ da tenersi il giorno ______</text:span><text:span text:style-name="T27">/</text:span><text:span text:style-name="T26">______</text:span><text:span text:style-name="T27">/</text:span><text:span text:style-name="T26">_______ </text:span></text:p>
      <text:p text:style-name="P10"><text:span text:style-name="T26">con </text:span><text:span text:style-name="T15">partenza da ___________________________________________________________alle ore ________</text:span><text:span text:style-name="T18">:</text:span><text:span text:style-name="T15">__________</text:span></text:p>
      <text:p text:style-name="P10"><text:span text:style-name="T15">arrivo a ___________________________________________________________________alle ore ________</text:span><text:span text:style-name="T18">:</text:span><text:span text:style-name="T15">__________</text:span></text:p>
      <text:p text:style-name="P11">La gara interesserà le seguenti strade del territorio del Comune di Carrara: 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Si allegano:</text:p>
      <text:p text:style-name="P13">1° - Programma della manifestazione con tabella di marcia e rappresentazione grafica del percorso di gara;</text:p>
      <text:p text:style-name="P14">2° - Nulla-osta della competente federazione;</text:p>
      <text:p text:style-name="P15"><text:span text:style-name="T29">3°- Copia della polizza assicurativa n°........................................stipulata con la </text:span><text:span text:style-name="T30">compagnia ………………………………..</text:span><text:span text:style-name="T29">in data........................... </text:span><text:span text:style-name="T31">per la copertura di rischi connessi allo svolgimento della gara, così come prescritto dall'art. 9, comma 6, </text:span><text:span text:style-name="T32">del vigente codice della strada approvato con D.Lgs. 30.04.1992, n. 285, e successive modificazioni;</text:span></text:p>
      <text:p text:style-name="P16">4° - Marca da bollo di € <text:s/>16,00 da apporre sull'autorizzazione richiesta.</text:p>
      <text:p text:style-name="P17"><text:span text:style-name="T33">IL RICHIEDENTE</text:span><text:span text:style-name="T3"><text:tab/><text:tab/><text:tab/><text:tab/> <text:s text:c="9"/>_______________________________</text:span></text:p>
      <text:p text:style-name="P22"/>
      <text:p text:style-name="P22"><text:soft-page-break/></text:p>
      <text:p text:style-name="P22"/>
      <text:p text:style-name="P23"/>
      <text:p text:style-name="P24">Informativa ai sensi dell’art. 12 e ss. Regolamento UE 679/2016 e del D. Lgs n. 196/2003, come modificato dal D. Lgs n. 101/2018.</text:p>
      <text:p text:style-name="P25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<text:p text:style-name="P21"><text:span text:style-name="T36">Per ogni maggiore informazione circa il trattamento dei dati personali e l’esercizio dei diritti di cui agli artt. 15 e ss. Reg. UE 679/2016, l’interessato potrà visitare la sezione privacy del sito istituzionale, al seguente indirizzo </text:span><text:a xlink:type="simple" xlink:href="http://web.comune.carrara.ms.it/pagina562_privacy.htlm" text:style-name="Internet_20_link" text:visited-style-name="Visited_20_Internet_20_Link"><text:span text:style-name="Internet_20_link"><text:span text:style-name="T36">http://web.comune.carrara.ms.it/pagina562_privacy.htlm</text:span></text:span></text:a><text:span text:style-name="T36">. </text:span></text:p>
      <text:p text:style-name="P25">Il titolare del trattamento è il Comune di Carrar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.212cm" loext:contextual-spacing="false" fo:line-height="150%" fo:background-color="#ffffff"/>
      <style:text-properties style:font-name="Lucida Sans" fo:font-family="'Lucida Sans'" style:font-family-generic="swiss" style:font-pitch="variable" fo:font-size="8pt" fo:font-style="italic" style:font-size-asian="8pt" style:font-style-asian="italic" style:font-name-complex="Lucida Sans" style:font-family-complex="'Lucida Sans'" style:font-family-generic-complex="swiss" style:font-pitch-complex="variable" style:font-style-complex="italic"/>
    </style:style>
    <style:style style:name="List" style:family="paragraph" style:parent-style-name="Text_20_body" style:class="list">
      <loext:graphic-properties draw:fill="solid" draw:fill-color="#ffffff"/>
      <style:paragraph-properties fo:background-color="#ffffff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1.566cm" fo:margin-right="0cm" fo:margin-top="1.295cm" fo:margin-bottom="0cm" loext:contextual-spacing="false" fo:text-indent="0cm" style:auto-text-indent="false" fo:background-color="#ffffff" fo:keep-with-next="always"/>
      <style:text-properties fo:color="#000000" style:font-name="Lucida Sans" fo:font-family="'Lucida Sans'" style:font-family-generic="swiss" style:font-pitch="variable" fo:font-size="10.5pt" fo:letter-spacing="-0.016cm" fo:font-style="italic" fo:font-weight="bold" style:font-size-asian="10.5pt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top="0.898cm" fo:margin-bottom="0cm" loext:contextual-spacing="false" fo:line-height="0.466cm" fo:background-color="#ffffff" fo:keep-with-next="always"/>
      <style:text-properties fo:color="#000000" style:font-name="Lucida Sans" fo:font-family="'Lucida Sans'" style:font-family-generic="swiss" style:font-pitch="variable" fo:font-size="12.5pt" fo:font-style="italic" style:font-size-asian="12.5pt" style:font-style-asian="italic" style:font-name-complex="Times New Roman" style:font-family-complex="'Times New Roman'" style:font-family-generic-complex="roman" style:font-pitch-complex="variable" style:font-size-complex="12.5pt" style:font-style-complex="italic" style:text-scale="94%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margin-left="6.731cm" fo:margin-right="0cm" fo:margin-top="0.448cm" fo:margin-bottom="0cm" loext:contextual-spacing="false" fo:text-indent="0cm" style:auto-text-indent="false" fo:background-color="#ffffff" fo:keep-with-next="always"/>
      <style:text-properties fo:color="#000000" style:font-name="Lucida Sans" fo:font-family="'Lucida Sans'" style:font-family-generic="swiss" style:font-pitch="variable" fo:font-size="12pt" fo:letter-spacing="-0.035cm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style:text-scale="15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Lucida Sans" fo:font-family="'Lucida Sans'" style:font-family-generic="swiss" style:font-pitch="variable" fo:font-size="13pt" style:font-size-asian="13pt"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loext:graphic-properties draw:fill="solid" draw:fill-color="#ffffff"/>
      <style:paragraph-properties fo:margin-top="0.457cm" fo:margin-bottom="0cm" loext:contextual-spacing="false" fo:text-align="justify" style:justify-single-word="false" fo:background-color="#ffffff"/>
      <style:text-properties fo:color="#000000" style:font-name="Lucida Sans" fo:font-family="'Lucida Sans'" style:font-family-generic="swiss" style:font-pitch="variable" fo:font-size="12pt" fo:letter-spacing="-0.028cm" fo:font-style="italic" style:font-size-asian="12pt" style:font-style-asian="italic" style:font-name-complex="Times New Roman" style:font-family-complex="'Times New Roman'" style:font-family-generic-complex="roman" style:font-pitch-complex="variable" style:font-size-complex="12.5pt" style:font-style-complex="italic"/>
    </style:style>
    <style:style style:name="Corpo_20_del_20_testo_20_3" style:display-name="Corpo del testo 3" style:family="paragraph" style:parent-style-name="Standard">
      <loext:graphic-properties draw:fill="solid" draw:fill-color="#ffffff"/>
      <style:paragraph-properties fo:margin-top="0.009cm" fo:margin-bottom="0cm" loext:contextual-spacing="false" fo:line-height="150%" fo:background-color="#ffffff"/>
      <style:text-properties fo:color="#000000" style:font-name="Lucida Sans" fo:font-family="'Lucida Sans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2.5pt" style:font-style-complex="italic" style:text-scale="94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50%" fo:text-align="justify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3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amicopi</meta:initial-creator>
    <meta:creation-date>2007-05-25T16:55:00</meta:creation-date>
    <dc:date>2021-05-21T17:51:31.577000000</dc:date>
    <meta:print-date>1995-11-21T17:41:00</meta:print-date>
    <meta:editing-cycles>16</meta:editing-cycles>
    <meta:editing-duration>PT57M55S</meta:editing-duration>
    <meta:document-statistic meta:table-count="0" meta:image-count="0" meta:object-count="0" meta:page-count="2" meta:paragraph-count="28" meta:word-count="314" meta:character-count="3844" meta:non-whitespace-character-count="3322"/>
    <meta:generator>LibreOffice/6.2.4.2$Windows_x86 LibreOffice_project/2412653d852ce75f65fbfa83fb7e7b669a126d64</meta:generator>
  </office:meta>
</office:document-meta>
</file>